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Do Regulaminu dostarczania korespondencji do lokali zarządzanych przez SM „Śródmieście” w Gliwicach.</text:p>
      <text:p text:style-name="P3"><text:span text:style-name="T4">Dnia</text:span><text:span text:style-name="T5"><text:s/>………………………………</text:span></text:p>
      <text:p text:style-name="P6">………………………………………….</text:p>
      <text:p text:style-name="P7">Imię i nazwisko osoby upoważnionej</text:p>
      <text:p text:style-name="P8">………………………………………….</text:p>
      <text:p text:style-name="P9">Adres lokalu w Spółdzielni<text:bookmark-start text:name="_GoBack"/><text:bookmark-end text:name="_GoBack"/></text:p>
      <text:p text:style-name="P10">………………………………………….</text:p>
      <text:p text:style-name="P11">Numer telefonu / e-mail</text:p>
      <text:p text:style-name="P12">Spółdzielnia Mieszkaniowa</text:p>
      <text:p text:style-name="P13"><text:s/>„Śródmieście w Gliwicach</text:p>
      <text:p text:style-name="P14">ul. Jasnogórska 9</text:p>
      <text:p text:style-name="P15">44-100 Gliwice</text:p>
      <text:p text:style-name="P16"/>
      <text:p text:style-name="P17">Proszę o<text:s/>przesyłanie wszelkiej korespondencji dotyczącej mojego lokalu znajdującego się <text:s text:c="16"/>w zasobach Spółdzielni:</text:p>
      <text:p text:style-name="P18">…………………………………………………………………………………………………</text:p>
      <text:p text:style-name="P19">(adres)</text:p>
      <text:p text:style-name="P20">na poniższy adres:</text:p>
      <text:p text:style-name="P21">…………………………………………………………………………………………………</text:p>
      <text:p text:style-name="P22">…………………………………………………………………………………………………</text:p>
      <text:p text:style-name="P23">(imię i nazwisko) <text:s text:c="7"/>(adres korespondencyjny)</text:p>
      <text:p text:style-name="P24">Jednocześnie przyjmuje do wiadomości i akceptuje, że wysyłanie korespondencji na podany adres będzie realizowany listem poleconym / poleconym za zwrotnym potwierdzeniem odbioru*, co wiąże się z ponoszeniem dodatkowej opłaty miesięcznej zgodnie <text:s text:c="47"/>z postanowieniami „Regulaminu dostarczania korespondencji do użytkowników lokali zarządzanych przez Spółdzielnie Mieszkaniową „Śródmieście” w Gliwicach uchwalonego przez Radę <text:s/>Nadzorczą Uchwałą Nr<text:s/>19<text:s/>/ 2025<text:s/>z dnia 26<text:s/>maja 2025<text:s/>roku.</text:p>
      <text:p text:style-name="P25"/>
      <text:p text:style-name="P26"><text:s text:c="75"/></text:p>
      <text:p text:style-name="P27"><text:tab/><text:tab/><text:tab/><text:tab/><text:tab/><text:tab/><text:tab/><text:s/>…………………………………..</text:p>
      <text:p text:style-name="P28"><text:span text:style-name="T29"><text:s text:c="61"/></text:span><text:span text:style-name="T30"><text:tab/><text:s text:c="3"/></text:span><text:span text:style-name="T31"><text:tab/>P</text:span><text:span text:style-name="T32">odpis osoby uprawnionej do lokalu</text:span></text:p>
      <text:p text:style-name="P33"><text:span text:style-name="T3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pugaczew</meta:initial-creator>
    <dc:creator>Małgorzata Frączek</dc:creator>
    <meta:creation-date>2019-04-23T07:18:00Z</meta:creation-date>
    <dc:date>2025-06-10T09:59:00Z</dc:date>
    <meta:print-date>2025-06-10T09:59:00Z</meta:print-date>
    <meta:template xlink:href="Normal" xlink:type="simple"/>
    <meta:editing-cycles>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426" meta:row-count="10" meta:non-whitespace-character-count="1224"/>
  </office:meta>
</office:document-meta>
</file>